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3" style:family="paragraph" style:parent-style-name="Preformatted_20_Text">
      <style:paragraph-properties fo:text-align="justify" style:justify-single-word="false"/>
      <style:text-properties style:font-name="Verdana" fo:font-size="12pt" fo:language="es" fo:country="AR" style:font-size-asian="12pt" style:font-name-complex="Arial" style:font-size-complex="12pt"/>
    </style:style>
    <style:style style:name="P14" style:family="paragraph" style:parent-style-name="Preformatted_20_Text">
      <style:text-properties style:font-name="Verdana" fo:font-size="12pt" style:font-size-asian="12pt" style:font-size-complex="12pt"/>
    </style:style>
    <style:style style:name="P15" style:family="paragraph" style:parent-style-name="Preformatted_20_Text">
      <style:paragraph-properties fo:text-align="justify" style:justify-single-word="false"/>
      <style:text-properties style:font-name="Verdana" fo:font-size="12pt" style:font-size-asian="12pt" style:font-size-complex="12pt"/>
    </style:style>
    <style:style style:name="P16" style:family="paragraph" style:parent-style-name="Preformatted_20_Text">
      <style:paragraph-properties fo:text-align="center" style:justify-single-word="false"/>
      <style:text-properties style:font-name="Verdana" fo:font-size="12pt" fo:font-weight="bold" style:font-size-asian="12pt" style:font-weight-asian="bold" style:font-size-complex="12pt" style:font-weight-complex="bold"/>
    </style:style>
    <style:style style:name="P17" style:family="paragraph" style:parent-style-name="Preformatted_20_Text">
      <style:paragraph-properties fo:margin-top="0cm" fo:margin-bottom="0.499cm" style:contextual-spacing="false" fo:text-align="justify" style:justify-single-word="false"/>
      <style:text-properties style:font-name="Verdana" fo:font-size="12pt" style:font-size-asian="12pt" style:font-size-complex="12pt"/>
    </style:style>
    <style:style style:name="P18" style:family="paragraph" style:parent-style-name="Preformatted_20_Text">
      <style:paragraph-properties fo:margin-left="0.556cm" fo:margin-right="0cm" fo:text-align="justify" style:justify-single-word="false" fo:text-indent="0cm" style:auto-text-indent="false"/>
      <style:text-properties style:font-name="Verdana" fo:font-size="12pt" style:font-size-asian="12pt" style:font-size-complex="12pt"/>
    </style:style>
    <style:style style:name="P19" style:family="paragraph" style:parent-style-name="Preformatted_20_Text">
      <style:paragraph-properties fo:margin-left="0.556cm" fo:margin-right="0cm" fo:margin-top="0cm" fo:margin-bottom="0.499cm" style:contextual-spacing="false" fo:text-align="justify" style:justify-single-word="false"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complex="Arial"/>
    </style:style>
    <style:style style:name="T6" style:family="text">
      <style:text-properties fo:language="es" fo:country="AR" style:font-name-complex="Arial"/>
    </style:style>
    <style:style style:name="T7" style:family="text">
      <style:text-properties fo:language="es" fo:country="AR" officeooo:rsid="001335d9" style:font-name-complex="Arial"/>
    </style:style>
    <style:style style:name="T8" style:family="text">
      <style:text-properties style:text-underline-style="none" fo:font-weight="normal" style:font-weight-asian="normal" style:font-weight-complex="normal"/>
    </style:style>
    <style:style style:name="T9" style:family="text">
      <style:text-properties officeooo:rsid="001335d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5"> 23 de octubre de 2014.</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4">Expte. Nº 29489 DB - Proyecto de Ley:</text:span><text:span text:style-name="T8">Por el cual se modifica el artículo 213 (Flagrancia) de la Ley 12734 – Código Procesal Penal de la Provincia y se incorpora en el Libro IV, el Título VII (Procedimiento en caso de Flagrancia) con los artículos 379 Bis, 379 Ter y 379 Cauter.</text:span></text:p>
      <text:p text:style-name="P11">LA LEGISLATURA DE LA PROVINCIA DE SANTA FE</text:p>
      <text:p text:style-name="P9"/>
      <text:p text:style-name="P9">SANCIONA CON FUERZA DE</text:p>
      <text:p text:style-name="P9"/>
      <text:p text:style-name="P9">LEY :</text:p>
      <text:p text:style-name="P7"/>
      <text:p text:style-name="P7"/>
      <text:p text:style-name="P12"/>
      <text:p text:style-name="P13"><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Modifícase el Artículo 213 del Código Procesal Penal de la Provincia de Santa Fe (Ley 12734), el que quedará redactado como sigue: </text:p>
      <text:p text:style-name="P14"/>
      <text:p text:style-name="P18">Artículo 213. Flagrancia: Se considera que hay flagrancia cuando el autor del hecho es sorprendido al intentar su comisión, en el momento de cometer<text:span text:style-name="T9">l</text:span>o o inmediatamente después; mientras es perseguido por la fuerza pública, el ofendido o cualquier particular; o mientras tiene objetos o presente rastros que hagan presumir claramente que acaba de participar en un delito. </text:p>
      <text:p text:style-name="P15"/>
      <text:p text:style-name="P15"><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Incorpórase en el Libro IV del Código Procesal Penal de la Provincia de Santa Fe el siguiente título y artículos: </text:p>
      <text:p text:style-name="P15"/>
      <text:p text:style-name="P16"><text:s/>Título VII </text:p>
      <text:p text:style-name="P16">Procedimiento en caso de flagrancia </text:p>
      <text:p text:style-name="P15"/>
      <text:p text:style-name="P18">Artículo 379 bis. <text:span text:style-name="T3">Procedencia del Proceso de Flagrancia</text:span>: El presente proceso solo podrá aplicarse en los casos de previstos en el Artículo 213, cuando sea presumible que el pedido de pena en concreto no superará los ocho (8) años de prisión, incluido si lo hubiere en un concurso de delitos. Asimismo solo será aplicable si existe concordancia entre el Ministerio Público de la Acusación y el eventual querellante, en caso de discordancia deberá estarse a las previsiones de institutos ajenos a este proceso aplicables al caso. La sustanciación de los procesos de Flagrancia podrá llevarse a cabo desde la primera audiencia si así fuere posible. </text:p>
      <text:p text:style-name="P18"/>
      <text:p text:style-name="P18">Artículo 379 ter. <text:span text:style-name="T3">Proceso de Flagrancia en estado de libertad</text:span>: Si el representante del Ministerio Público de la Acusación estima que el caso se encuentra comprendido en un delito de ﬂagrancia, <text:soft-page-break/><text:span text:style-name="T9">así</text:span> lo declarará dentro de las 48 horas de ocurrido el hecho, notiﬁcando en audiencia de partes al imputado, su defensor, y a la víctima, mediante acta rubricada, la que contendrá la propuesta estimada sea de una Probation, de un Criterio de Oportunidad o de Juicio Abreviado. </text:p>
      <text:p text:style-name="P18"/>
      <text:p text:style-name="P18">Si el imputado y su defensa aceptan el acuerdo, deberá ser presentado ante el Juez de la Investigación Penal Preparatoria si se trata en su caso de una Probation o Juicio Abreviado para su control de constitucionalidad. </text:p>
      <text:p text:style-name="P18"/>
      <text:p text:style-name="P18">Si fuere un Criterio de Oportunidad, deberá estarse a lo dispuesto en el Libro l, T<text:span text:style-name="T9">í</text:span>tulo ll, Capítulo ll. </text:p>
      <text:p text:style-name="P18"/>
      <text:p text:style-name="P18">La defensa podrá oponerse a que el hecho sea considerado dentro de las previsiones del artículo 213, como así también formular planteos que importen la ineﬁcacia de los Actos Procesales por afectación de garantías constitucionales, dentro de los 5 días de notificado de la propuesta del Ministerio Público de la Acusación ante el Juez de la Investigación Penal Preparatoria. La resolución deberá ser dictada en la misma audiencia, con un breve cuarto intermedio si fuere necesario, y será irrecurrible. </text:p>
      <text:p text:style-name="P18"/>
      <text:p text:style-name="P19">Si se hiciera lugar a cualquier planteo de la defensa, se continuará sin más con los trámites ordinarios. Si se rechazaren los argumentos de la Defensa y se estima que <text:span text:style-name="T6">el hecho se encuentra dentro de las previsiones del artículo 213, estará obligado en la audiencia a resolver lo que estime corresponder, habilitándose un nuevo cuarto intermedio que en su caso podrá extenderse por un día hábil m</text:span><text:span text:style-name="T7">á</text:span><text:span text:style-name="T6">s. </text:span></text:p>
      <text:p text:style-name="P18">Artículo 379 cuater. Proceso de Flagrancia con Prisión Preventiva: Dadas las circunstancias del artículo anterior, si la persona se encuentra en prisión preventiva, la resolución del Juez de la Investigación Penal Preparatoria, que desestime algún planteo de la defensa, será recurrible ante la Alzada. Conﬁrmada o revocada, la resolución de primera instancia se procederá conforme al artículo anterior. </text:p>
      <text:p text:style-name="P18"/>
      <text:p text:style-name="P18"/>
      <text:p text:style-name="P17"><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0">ARTÍCULO 3.-</text:p></table:table-cell></table:table-row></table:table></draw:text-box></draw:frame><text:soft-page-break/>Dispóngase la redacción del texto ordenado del Código Procesal Penal de la provincia de Santa Fe. </text:p>
      <text:p text:style-name="P6"/>
      <text:p text:style-name="P6"><draw:frame draw:style-name="fr1" draw:name="Marco2" text:anchor-type="paragraph" svg:width="3.263cm" svg:height="0.85cm" draw:z-index="5"><draw:text-box><table:table table:name="Tabla2" table:style-name="Tabla2"><table:table-column table:style-name="Tabla2.A"/><table:table-row table:style-name="Tabla2.1"><table:table-cell table:style-name="Tabla2.A1" office:value-type="string"><text:p text:style-name="P10">ARTÍCULO 4.-</text:p></table:table-cell></table:table-row></table:table></draw:text-box></draw:frame>Comuníquese al Poder Ejecutivo.</text:p>
      <text:p text:style-name="P6"/>
      <text:p text:style-name="P6"/>
      <text:p text:style-name="P7"><text:span text:style-name="T1">SALA DE SESIONES, </text:span><text:s/>23 de octubre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3"><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3</meta:editing-cycles>
    <meta:print-date>2014-10-28T10:11:55.929660199</meta:print-date>
    <dc:date>2014-10-28T10:13:21.322949452</dc:date>
    <meta:document-statistic meta:table-count="4" meta:image-count="1" meta:object-count="0" meta:page-count="4" meta:paragraph-count="31" meta:word-count="713" meta:character-count="4356" meta:non-whitespace-character-count="3643"/>
    <meta:template xlink:type="simple" xlink:actuate="onRequest" xlink:title="Predeterminado" xlink:href="../../../../../../../../Escritorio/Datos%20de%20programa/LibreOffice/3/user/template/Predeterminado.ott" meta:date="2012-10-05T11:34:51.790000000"/>
  </office:meta>
</office:document-meta>
</file>